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95907i7f8e6c2d-0bdf-4b43-9372-8262631682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Baangracht,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255</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Baangracht gelegen is binnen de bebouwde kom van Hasselt;</text:p>
            <text:p text:style-name="al">de Baangrach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verkeerskundige van de gemeente;</text:p>
            <text:p text:style-name="al">de Baangracht gecategoriseerd is als erftoegangsweg binnen de bebouwde kom en de weg daarmee deel uitmaakt van het verblijfsgebied;</text:p>
            <text:p text:style-name="al">de verkeersfunctie in een verblijfsgebied ondergeschikt is aan de verblijfsfunctie;</text:p>
            <text:p text:style-name="al">de rijbaan van de Baangracht minder dan 3,00 meter breed is;</text:p>
            <text:p text:style-name="al">de rijbaan dusdanig smal is dat gemotoriseerd verkeer in twee richtingen niet wenselijk is;</text:p>
            <text:p text:style-name="al">de Baangracht met een lengte van ruim 200 meter relatief lang is, waardoor verkeer dat van beide kanten de straat inrijdt, niet kan overzien of er aan de andere kant van de straat een tegenligger de weg inrijdt;</text:p>
            <text:p text:style-name="al">hierdoor met enige regelmaat hinder en verkeersonveilige situaties ontstaan;</text:p>
            <text:p text:style-name="al">met het instellen van éénrichtingsverkeer de leefbaarheid, bereikbaarheid, verkeersdoorstroming en verkeersveiligheid gewaarborgd is;</text:p>
            <text:p text:style-name="al">een rijrichting van de Gasthuisstraat naar het Bolwerk passend is, omdat dit voor de grootste verkeersveiligheid zorgt op de Baangracht;</text:p>
            <text:p text:style-name="al">het belang van een goede en logische verkeerscirculatie prevaleert boven het vrijelijk kunnen kiezen van de kortste rijroute;</text:p>
            <text:p text:style-name="al">(brom)fietsers uitgezonderd zijn van het ingestelde eenrichtingsverkeer;</text:p>
            <text:p text:style-name="al">de eenrichtingsweg kenbaar gemaakt wordt aan de weggebruikers middels de borden C2 en C3 uit bijlage 1 van het RVV1990, met onderborden met daarop de tekst ‘uitgezonderd (brom)fietsers’;</text:p>
            <text:p text:style-name="al">gelet op artikel 12 van het BABW voor het plaatsen van de borden C2 en C3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Aan de Baangracht éénrichtingsverkeer in te stellen middels plaatsing van de borden C2 en C3 uit bijlage 1 van het RVV1990, met onderborden met daarop de tekst ‘uitgezonderd (brom)fietsers’;</text:p>
            <text:p text:style-name="al"/>
            <text:p text:style-name="al"/>
            <text:p text:style-name="al">
            <text:span text:style-name="nadrukvet">Situatieschets:</text:span>
          </text:p>
            <text:p text:style-name="al">
            <draw:frame><draw:text-box><text:section text:name="plaatje_id1-3-2-2-1-37-1" text:style-name="plaatje">
              <text:p text:style-name="illustratie_id1-3-2-2-1-37-1-1"><draw:frame draw:style-name="illustratie_id1-3-2-2-1-37-1-1" text:anchor-type="paragraph" svg:width="135.29999999999998mm" svg:height="164.7mm"><draw:image xlink:href="Pictures/afb8595907i7f8e6c2d-0bdf-4b43-9372-8262631682c9.png" xlink:type="simple"/></draw:frame></text:p>
            </text:section></draw:text-box></draw:frame>
          </text:p>
            <text:p text:style-name="al"/>
            <text:p text:style-name="al">Aldus vastgesteld op 26 mei 2026 te Hasselt</text:p>
            <text:p text:style-name="al"/>
            <text:p text:style-name="al">Burgemeester en wethouders van de gemeente Zwartewaterland</text:p>
            <text:p text:style-name="al">Namens deze,</text:p>
            <text:p text:style-name="al">Beleidsmedewerker Verkeer</text:p>
            <text:p text:style-name="al">J. Marchal</text:p>
            <text:p text:style-name="al"/>
            <text:p text:style-name="al"/>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eenrichtingsverkeer Baangracht, Hasselt in de gemeente Zwartewaterland</meta:user-defined>
    <meta:user-defined meta:name="DCTERMS.W3CDTF/DCTERMS.available">2026-06-10</meta:user-defined>
    <meta:user-defined meta:name="DCTERMS.W3CDTF/OVERHEIDop.jaargang">2026</meta:user-defined>
    <meta:user-defined meta:name="OVERHEIDop.publicationIssue">267540</meta:user-defined>
    <meta:user-defined meta:name="OVERHEIDop.GmbID/DC.identifier">gmb-2026-267540</meta:user-defined>
    <meta:user-defined meta:name="OVERHEIDop.versieInformatie"/>
  </office:meta>
</office:document-meta>
</file>