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schiestraat 63 106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lichtreclame</text:p>
            <text:p text:style-name="common-al">Besluit: verleend</text:p>
            <text:p text:style-name="common-al">Besluit verzonden op: 03-06-2026</text:p>
            <text:p text:style-name="common-al">Zaakadres: Overschiestraat 63 1062XD Amsterdam</text:p>
            <text:p text:style-name="common-al">Zaaknummer: Z2026-011522</text:p>
            <text:p text:style-name="common-al">DSO-nummer: 20260313004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5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22</meta:user-defined>
    <meta:user-defined meta:name="DCTERMS.abstract">Plaatsen van lichtreclame</meta:user-defined>
    <dc:language>nl</dc:language>
    <meta:user-defined meta:name="DC.title">Besluit omgevingsvergunning reguliere procedure verleend Overschiestraat 63 1062XD Amsterdam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812</meta:user-defined>
    <meta:user-defined meta:name="OVERHEIDop.publicationIssue">267537</meta:user-defined>
    <meta:user-defined meta:name="OVERHEIDop.GmbID/DC.identifier">gmb-2026-267537</meta:user-defined>
    <meta:user-defined meta:name="OVERHEIDop.versieInformatie"/>
  </office:meta>
</office:document-meta>
</file>