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jnmuiden 18 1046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erdiepingsvloer ten behoeve van het uitbreiden van het kantoor en het wijzigen van de gevelindelingen</text:p>
            <text:p text:style-name="common-al">Besluit: verleend</text:p>
            <text:p text:style-name="common-al">Besluit verzonden op: 02-06-2026</text:p>
            <text:p text:style-name="common-al">Zaakadres: Tijnmuiden 18 1046AL Amsterdam</text:p>
            <text:p text:style-name="common-al">Zaaknummer: Z2026-019742</text:p>
            <text:p text:style-name="common-al">DSO-nummer: 20260505001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974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3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9742</meta:user-defined>
    <meta:user-defined meta:name="DCTERMS.abstract">realiseren van een verdiepingsvloer ten behoeve van het uitbreiden van het kantoor en het wijzigen van de gevelinde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ijnmuiden 18 1046AL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31</meta:user-defined>
    <meta:user-defined meta:name="OVERHEIDop.GmbID/DC.identifier">gmb-2026-267531</meta:user-defined>
    <meta:user-defined meta:name="OVERHEIDop.versieInformatie"/>
  </office:meta>
</office:document-meta>
</file>