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oermanstraat 2 1061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toegangsdeuren bergingen</text:p>
            <text:p text:style-name="common-al">Besluit: verleend</text:p>
            <text:p text:style-name="common-al">Besluit verzonden op: 03-06-2026</text:p>
            <text:p text:style-name="common-al">Zaakadres: Jan Voermanstraat 2 1061XE Amsterdam</text:p>
            <text:p text:style-name="common-al">Zaaknummer: Z2026-019755</text:p>
            <text:p text:style-name="common-al">DSO-nummer: 20260503002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975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2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755</meta:user-defined>
    <meta:user-defined meta:name="DCTERMS.abstract">vervangen van de toegangsdeuren ber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n Voermanstraat 2 1061XE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29</meta:user-defined>
    <meta:user-defined meta:name="OVERHEIDop.GmbID/DC.identifier">gmb-2026-267529</meta:user-defined>
    <meta:user-defined meta:name="OVERHEIDop.versieInformatie"/>
  </office:meta>
</office:document-meta>
</file>