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bert Fruinlaan 7-1 1065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2-06-2026</text:p>
            <text:p text:style-name="common-al">Zaakadres: Robert Fruinlaan 7-1 1065XT Amsterdam</text:p>
            <text:p text:style-name="common-al">Zaaknummer: Z2026-007096</text:p>
            <text:p text:style-name="common-al">DSO-nummer: 2026021600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70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096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DC.title">Besluit omgevingsvergunning reguliere procedure verleend Robert Fruinlaan 7-1 1065X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28</meta:user-defined>
    <meta:user-defined meta:name="OVERHEIDop.GmbID/DC.identifier">gmb-2026-267528</meta:user-defined>
    <meta:user-defined meta:name="OVERHEIDop.versieInformatie"/>
  </office:meta>
</office:document-meta>
</file>