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rutto 12, 1902KV Castricum, Het plaatsen van een Carport in de voortuin van de woning, verzenddatum 3 juni 2026 (Z2026-00003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5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60</meta:user-defined>
    <meta:user-defined meta:name="DCTERMS.abstract">Grutto 12, 1902KV Castricum, Het plaatsen van een Carport in de voortuin van de woning, verzenddatum 3 juni 2026 (Z2026-0000336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Grutto 12, 1902KV Castricum, Het plaatsen van een Carport in de voortuin van de woning, verzenddatum 3 juni 2026 (Z2026-00003360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27</meta:user-defined>
    <meta:user-defined meta:name="OVERHEIDop.GmbID/DC.identifier">gmb-2026-267527</meta:user-defined>
    <meta:user-defined meta:name="OVERHEIDop.versieInformatie"/>
  </office:meta>
</office:document-meta>
</file>