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Poortweijdt 11, 1851CV Heiloo, het vergroten van de woning (dakopbouw), verzenddatum 3 juni 2026 (Z2026-00003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5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11</meta:user-defined>
    <meta:user-defined meta:name="DCTERMS.abstract">Poortweijdt 11, 1851CV Heiloo, het vergroten van de woning (dakopbouw), verzenddatum 3 juni 2026 (Z2026-0000381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Poortweijdt 11, 1851CV Heiloo, het vergroten van de woning (dakopbouw), verzenddatum 3 juni 2026 (Z2026-00003811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26</meta:user-defined>
    <meta:user-defined meta:name="OVERHEIDop.GmbID/DC.identifier">gmb-2026-267526</meta:user-defined>
    <meta:user-defined meta:name="OVERHEIDop.versieInformatie"/>
  </office:meta>
</office:document-meta>
</file>