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 4463LA Goes - Aanvraag omgevingsvergunning voor het plaatsen van overkapping 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6 een aanvraag hebben ontvangen voor een omgevingsvergunning op de locatie Goese Dieplaan 2, 4463LA Goes. De aanvraag is geregistreerd onder zaaknummer Z2026-00004839. De aanvraag betreft:</text:p>
            <text:p text:style-name="common-al">het plaatsen van overkapping en verand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5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39</meta:user-defined>
    <meta:user-defined meta:name="DCTERMS.abstract">Goese Dieplaan 2, 4463LA Goes - Aanvraag omgevingsvergunning voor het plaatsen van overkapping en veranda</meta:user-defined>
    <dc:language>nl</dc:language>
    <meta:user-defined meta:name="OVERHEIDop.locatietype/OVERHEIDop.gebiedsmarkering">Vlak</meta:user-defined>
    <meta:user-defined meta:name="DC.title">Goese Dieplaan 2, 4463LA Goes - Aanvraag omgevingsvergunning voor het plaatsen van overkapping en veranda</meta:user-defined>
    <meta:user-defined meta:name="DCTERMS.W3CDTF/DCTERMS.available">2026-06-05</meta:user-defined>
    <meta:user-defined meta:name="DCTERMS.W3CDTF/OVERHEIDop.jaargang">2026</meta:user-defined>
    <meta:user-defined meta:name="OVERHEIDop.publicationIssue">267523</meta:user-defined>
    <meta:user-defined meta:name="OVERHEIDop.GmbID/DC.identifier">gmb-2026-267523</meta:user-defined>
    <meta:user-defined meta:name="OVERHEIDop.versieInformatie"/>
  </office:meta>
</office:document-meta>
</file>