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J.P. Hasebroekweg 21, 1851CK Heiloo, het plaatsen van een overdekte fietsenstalling bij Kindcentrum Benedictus, verzenddatum 3 juni 2026 (Z2026-00003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5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52</meta:user-defined>
    <meta:user-defined meta:name="DCTERMS.abstract">J.P. Hasebroekweg 21, 1851CK Heiloo, het plaatsen van een overdekte fietsenstalling bij Kindcentrum Benedictus, verzenddatum 3 juni 2026 (Z2026-0000365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J.P. Hasebroekweg 21, 1851CK Heiloo, het plaatsen van een overdekte fietsenstalling bij Kindcentrum Benedictus, verzenddatum 3 juni 2026 (Z2026-00003652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21</meta:user-defined>
    <meta:user-defined meta:name="OVERHEIDop.GmbID/DC.identifier">gmb-2026-267521</meta:user-defined>
    <meta:user-defined meta:name="OVERHEIDop.versieInformatie"/>
  </office:meta>
</office:document-meta>
</file>