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unxputteweg 4, 1851PM Heiloo, het bouwen van een woning (na sloop bestaande opstallen), verzenddatum 3 juni 2026 (Z2026-00003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5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599</meta:user-defined>
    <meta:user-defined meta:name="DCTERMS.abstract">Runxputteweg 4, 1851PM Heiloo, het bouwen van een woning (na sloop bestaande opstallen), verzenddatum 3 juni 2026 (Z2026-00003599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Runxputteweg 4, 1851PM Heiloo, het bouwen van een woning (na sloop bestaande opstallen), verzenddatum 3 juni 2026 (Z2026-00003599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17</meta:user-defined>
    <meta:user-defined meta:name="OVERHEIDop.GmbID/DC.identifier">gmb-2026-267517</meta:user-defined>
    <meta:user-defined meta:name="OVERHEIDop.versieInformatie"/>
  </office:meta>
</office:document-meta>
</file>