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lotweekend VV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juni 2026 is een ontheffing artikel 35 Alcoholwet verzonden voor het verstrekken van zwakalcoholhoudende dranken tijdens het evenement Slotweekend VV Ameide wat plaats vindt op 26 juni 2026 van 18:00 uur tot 01:00 uur en op 27 juni 2026 van 12:30 uur tot 23:30 op Sportpark Meihoven in Tienhoven aan de Le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5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5312</meta:user-defined>
    <dc:language>nl</dc:language>
    <meta:user-defined meta:name="OVERHEIDop.locatietype/OVERHEIDop.gebiedsmarkering">Adres</meta:user-defined>
    <meta:user-defined meta:name="DC.title">Ontheffing artikel 35 op grond van de Alcoholwet t.b.v. het evenement Slotweekend VV Ameide</meta:user-defined>
    <meta:user-defined meta:name="DCTERMS.W3CDTF/DCTERMS.available">2026-06-05</meta:user-defined>
    <meta:user-defined meta:name="DCTERMS.W3CDTF/OVERHEIDop.jaargang">2026</meta:user-defined>
    <meta:user-defined meta:name="OVERHEIDop.publicationIssue">267511</meta:user-defined>
    <meta:user-defined meta:name="OVERHEIDop.GmbID/DC.identifier">gmb-2026-267511</meta:user-defined>
    <meta:user-defined meta:name="OVERHEIDop.versieInformatie"/>
  </office:meta>
</office:document-meta>
</file>