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laas Beetsstraat 140-H 1054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rie warmtepompen op het dak van het hoofdgebouw</text:p>
            <text:p text:style-name="common-al">Zaakadres: Nicolaas Beetsstraat 140-H 1054XV Amsterdam</text:p>
            <text:p text:style-name="common-al">Datum ontvangst: 07-04-2026</text:p>
            <text:p text:style-name="common-al">Zaaknummer: Z2026-015259</text:p>
            <text:p text:style-name="common-al">DSO-nummer: 20260407008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0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0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0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59</meta:user-defined>
    <meta:user-defined meta:name="DCTERMS.abstract">plaatsen van drie warmtepompen op het dak van het hoofd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colaas Beetsstraat 140-H 1054XV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09</meta:user-defined>
    <meta:user-defined meta:name="OVERHEIDop.GmbID/DC.identifier">gmb-2026-267509</meta:user-defined>
    <meta:user-defined meta:name="OVERHEIDop.versieInformatie"/>
  </office:meta>
</office:document-meta>
</file>