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140-H 1054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in de buitenruimte van de kelder en het plaatsen van een warmtepomp op het dakterras van de tussenverdieping</text:p>
            <text:p text:style-name="common-al">Zaakadres: Nicolaas Beetsstraat 140-H 1054XV Amsterdam</text:p>
            <text:p text:style-name="common-al">Datum ontvangst: 07-04-2026</text:p>
            <text:p text:style-name="common-al">Zaaknummer: Z2026-015254</text:p>
            <text:p text:style-name="common-al">DSO-nummer: 20260407008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54</meta:user-defined>
    <meta:user-defined meta:name="DCTERMS.abstract">plaatsen van een warmtepomp in de buitenruimte van de kelder en het plaatsen van een warmtepomp op het dakterras van de tussen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140-H 1054XV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08</meta:user-defined>
    <meta:user-defined meta:name="OVERHEIDop.GmbID/DC.identifier">gmb-2026-267508</meta:user-defined>
    <meta:user-defined meta:name="OVERHEIDop.versieInformatie"/>
  </office:meta>
</office:document-meta>
</file>