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bouwwerken ten behoeve van recreatie op locatie Gouderak (GDR02) C 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ontvangen voor het legaliseren van bouwwerken ten behoeve van recreatie op locatie Gouderak (GDR02) C 1572. De aanvraag is geregistreerd onder zaaknummer 193119106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5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0644</meta:user-defined>
    <meta:user-defined meta:name="DCTERMS.abstract">Het legaliseren van bouwwerken ten behoeve van recreatie op het perceel Gouderak (GDR02)-C-1572.</meta:user-defined>
    <dc:language>nl</dc:language>
    <meta:user-defined meta:name="OVERHEIDop.locatietype/OVERHEIDop.gebiedsmarkering">Perceel</meta:user-defined>
    <meta:user-defined meta:name="DC.title">Kennisgeving ontvangst aanvraag omgevingsvergunning voor het legaliseren van bouwwerken ten behoeve van recreatie op locatie Gouderak (GDR02) C 157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06</meta:user-defined>
    <meta:user-defined meta:name="OVERHEIDop.GmbID/DC.identifier">gmb-2026-267506</meta:user-defined>
    <meta:user-defined meta:name="OVERHEIDop.versieInformatie"/>
  </office:meta>
</office:document-meta>
</file>