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feest op 12-09-2026, op een gedeelte van de Branding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een gedeelte van de Branding in Alkmaar<text:span text:style-name="nadrukvet">; </text:span>het organiseren van een buurtfeest op 12-09-2026</text:p>
            <text:p text:style-name="common-al">
            
          </text:p>
            <text:p text:style-name="common-al">Datum ontvangst: 23-04-2026</text:p>
            <text:p text:style-name="common-al">Zaaknummer: 0000137555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0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0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557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Algemene plaatselijke verordening Verleend: Evenementenvergunning, het organiseren van een buurtfeest op 12-09-2026, op een gedeelte van de Branding in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02</meta:user-defined>
    <meta:user-defined meta:name="OVERHEIDop.GmbID/DC.identifier">gmb-2026-267502</meta:user-defined>
    <meta:user-defined meta:name="OVERHEIDop.versieInformatie"/>
  </office:meta>
</office:document-meta>
</file>