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Geulstraat ter hoogte van nummer: 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Geulstraat ter hoogte van nummer: 7 in Amsterdam</text:p>
            <text:p text:style-name="common-al">Looptijd :14-01-2026 t/m 30-01-2026</text:p>
            <text:p text:style-name="common-al">Verzonden naar aanvrager op: 30-12-2025</text:p>
            <text:p text:style-name="common-al">Kenmerk gemeente: Z/25/306542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65421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75</text:span><text:line-break/><text:date style:data-style-name="dag" text:fixed="true" text:date-value="2026-01-05"/><text:line-break/><text:date style:data-style-name="jaar" text:fixed="true" text:date-value="2026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5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5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5421</meta:user-defined>
    <meta:user-defined meta:name="DCTERMS.abstract">Object,Geulstraat 7 H 1078KW, 20260114, Geulstraat ter hoogte van nummer: 7</meta:user-defined>
    <dc:language>nl</dc:language>
    <meta:user-defined meta:name="OVERHEIDop.locatietype/OVERHEIDop.gebiedsmarkering">Punt</meta:user-defined>
    <meta:user-defined meta:name="DC.title">Besluit apv vergunning Verleend - Geulstraat ter hoogte van nummer: 7 in Amsterdam</meta:user-defined>
    <meta:user-defined meta:name="DCTERMS.W3CDTF/DCTERMS.available">2026-01-05</meta:user-defined>
    <meta:user-defined meta:name="DCTERMS.W3CDTF/OVERHEIDop.jaargang">2026</meta:user-defined>
    <meta:user-defined meta:name="OVERHEIDop.publicationIssue">2675</meta:user-defined>
    <meta:user-defined meta:name="OVERHEIDop.GmbID/DC.identifier">gmb-2026-2675</meta:user-defined>
    <meta:user-defined meta:name="OVERHEIDop.versieInformatie"/>
  </office:meta>
</office:document-meta>
</file>