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ijkduinboulevard 23,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Kijkduinboulevard 23,  op de locatie Kijkduinboulevard 23, 2554 GZ 's-Gravenhage </text:p>
            <text:p text:style-name="common-al">
            
          </text:p>
            <text:p text:style-name="common-al">Ons kenmerk: VTH2026-53557</text:p>
            <text:p text:style-name="common-al">
            
          </text:p>
            <text:p text:style-name="common-al">Categorie: Terrasvergunning: Gevelterras</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Kijkduinboulevard 23, 2554 GZ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Geachte [geanonimiseerd],</text:p>
            <text:p text:style-name="common-al">
            
          </text:p>
            <text:p text:style-name="common-al">
            
          </text:p>
            <text:p text:style-name="common-al">Op 8 april 2026 hebben wij uw aanvraag voor jaarterras aan de gevel van de locatie Kijkduinboulevard 23 ontvangen. U doet de aanvraag namens ‘[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het stadsdeel Loosduinen gaan akkoord onder voorwaarden met de aanvraag (zie bijlage 1):</text:p>
            <text:p text:style-name="common-al">
            
          </text:p>
            <text:p text:style-name="common-al">We geven u een vergunning voor . </text:p>
            <text:p text:style-name="common-al">•	Locatie: Kijkduinboulevard 23</text:p>
            <text:p text:style-name="common-al">•	Oppervlakte: 30 m2. Deze is verdeeld over een lengte van 20 meter langs de gevel gerekend. En een diepte/breedte van 1,5 meter. </text:p>
            <text:p text:style-name="common-al">•	Plaatsen van afscheidingen: Ja</text:p>
            <text:p text:style-name="common-al">•	Plaatsen van parasols: Nee</text:p>
            <text:p text:style-name="common-al">•	Ingangsdatum: de vergunning geldt voor 5 jaar. Vanaf 3 juni 2026 tot 3 juni 2031.  </text:p>
            <text:p text:style-name="common-al">•	U mag het gevelterras de komende 5 jaar plaatsen tot 3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Advies ACOR en VOV</text:p>
            <text:p text:style-name="common-al">In het advies van 13 mei 2026 adviseren de ACOR en het VOV positief onder voorwaarden over het inrichten vanuit het oogpunt uiterlijk aanzien van de openbare ruimte en vanuit het oogpunt van verkeerskwaliteit in de openbare ruimte.</text:p>
            <text:p text:style-name="common-al">
            
          </text:p>
            <text:p text:style-name="common-al">Motivatie ACOR en VOV</text:p>
            <text:p text:style-name="common-al">Een vergunning voor een terras op de boulevard van Kijkduin sinds november 2025 moet worden getoetst aan een aanvulling op het bestaande ruimtelijke planologische kader: Beleidsregel vergunningverlening terrassen Den Haag 2025 (RIS321460). Daarbij is het uitgangspunt om de boulevard vrij te houden van obstakels deels verlaten. De ACOR constateert dat de aanvraag voldoet aan de aanvullingen, zoals opgenomen in bovengenoemde beleidsregel. De ACOR adviseert het College van B&amp;W akkoord te gaan met het gevelterras voor de overkapping Kijkduinboulevard 23 onder de voorwaarden zoals deze zijn opgenomen in bovenstaande beleidsregel.</text:p>
            <text:p text:style-name="common-al">
            
          </text:p>
            <text:p text:style-name="common-al">Advies wegbeheerder van het stadsdeel Loosduinen</text:p>
            <text:p text:style-name="common-al">In het advies van 2 juni 2026 adviseert de wegbeheerder positief vanuit het oogpunt van hinder voor de omgeving en/of een inbreuk op het doelmatig onderhoud en beheer van de weg.</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355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 </text:p>
            <text:p text:style-name="common-al">Terrasafscheidingen bij een gevelterras zijn toegestaan indien:</text:p>
            <text:p text:style-name="common-al">h.	de terrasafscheidingen haaks op de gevel in een rechte lijn tegen de gevel van het bijbehorende bedrijfspand worden geplaatst, maximaal 1,80 m hoog zijn gemeten vanaf het maaiveld en vanaf 1,00 m volledig transparant zijn; of</text:p>
            <text:p text:style-name="common-al">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557</meta:user-defined>
    <meta:user-defined meta:name="DCTERMS.abstract">Terrasaanvraag Kijkduinboulevard 23,</meta:user-defined>
    <dc:language>nl</dc:language>
    <meta:user-defined meta:name="OVERHEIDop.locatietype/OVERHEIDop.gebiedsmarkering">Punt</meta:user-defined>
    <meta:user-defined meta:name="DC.title">APV Vergunning - Besluiten, Kijkduinboulevard 23, 2554 GZ 's-Gravenhage</meta:user-defined>
    <meta:user-defined meta:name="OVERHEIDop.datumEindeReactietermijn">2026-07-16</meta:user-defined>
    <meta:user-defined meta:name="OVERHEIDop.terinzageleggingBG">https://www.digitale-inzage.nl/Den%20Haag/dossier/Ao7hmFNmW0m_dkjIDMJ0WQ</meta:user-defined>
    <meta:user-defined meta:name="DCTERMS.W3CDTF/DCTERMS.available">2026-06-05</meta:user-defined>
    <meta:user-defined meta:name="DCTERMS.W3CDTF/OVERHEIDop.jaargang">2026</meta:user-defined>
    <meta:user-defined meta:name="OVERHEIDop.publicationIssue">267499</meta:user-defined>
    <meta:user-defined meta:name="OVERHEIDop.GmbID/DC.identifier">gmb-2026-267499</meta:user-defined>
    <meta:user-defined meta:name="OVERHEIDop.versieInformatie"/>
  </office:meta>
</office:document-meta>
</file>