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irco-buitenunit bij het kerkgebouw (gemeentelijk monument), De Ruyschlaan 147, 1181P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juni 2026 een aanvraag voor een omgevingsvergunning ontvangen. De vergunning is aangevraagd voor het plaatsen van een airco-buitenunit bij het kerkgebouw (gemeentelijk monument) op locatie De Ruyschlaan 147, 1181P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e aanvraag is geregistreerd onder zaaknummer Z2026-0000547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547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749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9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9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5471</meta:user-defined>
    <meta:user-defined meta:name="DCTERMS.abstract">Betreft: aanvraag op locatie De Ruyschlaan 147, 1181PE Amstelveen</meta:user-defined>
    <dc:language>nl</dc:language>
    <meta:user-defined meta:name="OVERHEIDop.locatietype/OVERHEIDop.gebiedsmarkering">Vlak</meta:user-defined>
    <meta:user-defined meta:name="DC.title">Aanvraag omgevingsvergunning voor het plaatsen van een airco-buitenunit bij het kerkgebouw (gemeentelijk monument), De Ruyschlaan 147, 1181PE Amstelve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95</meta:user-defined>
    <meta:user-defined meta:name="OVERHEIDop.GmbID/DC.identifier">gmb-2026-267495</meta:user-defined>
    <meta:user-defined meta:name="OVERHEIDop.versieInformatie"/>
  </office:meta>
</office:document-meta>
</file>