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singel 139 3035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96</text:span>/<text:span text:style-name="nadrukvet">2026041602113</text:span>, heeft ontvangen voor de Bouwactiviteit (omgevingsplan), Bouwactiviteit (technisch). <text:span text:style-name="nadrukcur">(Grondslag: Omgevingswet, artikel 5.1)</text:span></text:p>
            <text:p text:style-name="common-al">De aanvraag betreft funderingsherstel, maken van een uitbouw op de begane grond en 2de verdieping, balkons aan de voor- en achterzijde en splitsen in 3 appartementen van de woning op de locatie Noordsingel 139 3035E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49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196</meta:user-defined>
    <meta:user-defined meta:name="DCTERMS.abstract">funderingsherstel, maken van een uitbouw op de begane grond en 2de verdieping, balkons aan de voor- en achterzijde en splitsen in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singel 139 3035EN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94</meta:user-defined>
    <meta:user-defined meta:name="OVERHEIDop.GmbID/DC.identifier">gmb-2026-267494</meta:user-defined>
    <meta:user-defined meta:name="OVERHEIDop.versieInformatie"/>
  </office:meta>
</office:document-meta>
</file>