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e Toerist 1 t/m 37, Berkumerdijk 2 t/m 22 en Berkumerpad 2 t/m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De Toerist 1 t/m 23,</text:span> 8024 DD (12x woonfunctie) appartementen </text:p>
            <text:p text:style-name="common-al">
            <text:span text:style-name="nadrukvet">De Toerist 25 t/m 37,</text:span> 8024 DD (7x woonfunctie) </text:p>
            <text:p text:style-name="common-al">
            <text:span text:style-name="nadrukvet">Berkumerdijk 2 t/m 22,</text:span> 8024 DH (11x woonfunctie) </text:p>
            <text:p text:style-name="common-al">
            <text:span text:style-name="nadrukvet">Berkumerpad 2 t/m 20,</text:span> 8024 DE (10x woonfunctie)</text:p>
            <text:p text:style-name="common-al">Verzenddatum besluit: 3 juni 2026</text:p>
            <text:p text:style-name="common-al">Kenmerk besluit: 76957-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749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9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9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wolle – Kennisgeving huisnummerbesluit De Toerist 1 t/m 37, Berkumerdijk 2 t/m 22 en Berkumerpad 2 t/m 20</meta:user-defined>
    <meta:user-defined meta:name="DCTERMS.W3CDTF/DCTERMS.available">2026-06-05</meta:user-defined>
    <meta:user-defined meta:name="DCTERMS.W3CDTF/OVERHEIDop.jaargang">2026</meta:user-defined>
    <meta:user-defined meta:name="OVERHEIDop.externeBijlage">Bijlage bij huisnummerbesluit 76957-2026|exb-2026-19810</meta:user-defined>
    <meta:user-defined meta:name="OVERHEIDop.publicationIssue">267492</meta:user-defined>
    <meta:user-defined meta:name="OVERHEIDop.GmbID/DC.identifier">gmb-2026-267492</meta:user-defined>
    <meta:user-defined meta:name="OVERHEIDop.versieInformatie"/>
  </office:meta>
</office:document-meta>
</file>