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legaliseren van bestaande blokhut en legalisatie beschoeiing, Noordplas 2N 74 Vinkeveen (F 2099)	</text:p>
      <text:section text:name="zakelijke-mededeling_id1-3-2" text:style-name="zakelijke-mededeling">
        <text:section text:name="zakelijke-mededeling-tekst_id1-3-2-1" text:style-name="zakelijke-mededeling-tekst">
          <text:section text:name="tekst_id1-3-2-1-1" text:style-name="tekst">
            <text:p text:style-name="common-al">De op 27 februari 2026 ingediende aanvraag voor een omgevingsvergunning met zaaknummer Z2026-000520 is door de aanvrager ingetrokken. Het betreft de aanvraag voor het legaliseren van bestaande blokhut en legalisatie beschoeiing op locatie Noordplas 2N 74 Vinkeveen (F 2099) me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last-al">Eerder is de ontvangst van deze aanvraag voor omgevingsvergunning gepubliceerd. Met deze publicatie laat de gemeente u weten dat de aanvraag verder niet in behandeling is genomen en er niets verandert in uw omgeving. Tegen intrekking van een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748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8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8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520</meta:user-defined>
    <meta:user-defined meta:name="DCTERMS.abstract">Betreft: Verzoek ingetrokken op locatie Noordplas 2N 74 Vinkeveen (F 2099)	</meta:user-defined>
    <dc:language>nl</dc:language>
    <meta:user-defined meta:name="OVERHEIDop.locatietype/OVERHEIDop.gebiedsmarkering">Vlak</meta:user-defined>
    <meta:user-defined meta:name="DC.title">Intrekking aanvraag omgevingsvergunning voor het legaliseren van bestaande blokhut en legalisatie beschoeiing, Noordplas 2N 74 Vinkeveen (F 2099)</meta:user-defined>
    <meta:user-defined meta:name="DCTERMS.W3CDTF/DCTERMS.available">2026-06-05</meta:user-defined>
    <meta:user-defined meta:name="DCTERMS.W3CDTF/OVERHEIDop.jaargang">2026</meta:user-defined>
    <meta:user-defined meta:name="OVERHEIDop.publicationIssue">267488</meta:user-defined>
    <meta:user-defined meta:name="OVERHEIDop.GmbID/DC.identifier">gmb-2026-267488</meta:user-defined>
    <meta:user-defined meta:name="OVERHEIDop.versieInformatie"/>
  </office:meta>
</office:document-meta>
</file>