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6 gedigitaliseerde borden i.p.v. 6 bestaande borden, aan St. Annastraat, Graafseweg, Van Boetbergweg, Keizer Traianusplein, Industrieplein en Gaziantep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2 november 2025 voor een omgevingsvergunning in op verzoek van de aanvrager. Dit besluit namen wij op 3 juni 2026 voor de aanvraag met zaaknummer Z2025-00010989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4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89</meta:user-defined>
    <meta:user-defined meta:name="DCTERMS.abstract">Betreft:  Besluit op locatie St. Annastraat, Graafseweg, Van Boetbergweg, Keizer Traianusplein, Industrieplein en Gaziantepplein te Nijmegen</meta:user-defined>
    <dc:language>nl</dc:language>
    <meta:user-defined meta:name="OVERHEIDop.locatietype/OVERHEIDop.gebiedsmarkering">Vlak</meta:user-defined>
    <meta:user-defined meta:name="DC.title">Intrekking verzoek voor het plaatsen van 6 gedigitaliseerde borden i.p.v. 6 bestaande borden, aan St. Annastraat, Graafseweg, Van Boetbergweg, Keizer Traianusplein, Industrieplein en Gaziantepplein te Nijmegen</meta:user-defined>
    <meta:user-defined meta:name="OVERHEIDop.datumEindeReactietermijn">2026-07-15</meta:user-defined>
    <meta:user-defined meta:name="OVERHEIDop.terinzageleggingBG">https://jeleefomgeving.nl/inzien/001479179/3645672a-bcbe-4cb8-8cb0-10c965e0322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87</meta:user-defined>
    <meta:user-defined meta:name="OVERHEIDop.GmbID/DC.identifier">gmb-2026-267487</meta:user-defined>
    <meta:user-defined meta:name="OVERHEIDop.versieInformatie"/>
  </office:meta>
</office:document-meta>
</file>