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op Friesesteeg 44 Rh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omgevingsvergunning milieubelastende activiteit te hebben genomen op de aanvraag voor een Friesesteeg 44 Rhenen. Het ontwerpbesluit betreft: </text:p>
            <text:p text:style-name="common-al">Locatie: •	Friesesteeg 44 3911VR Rhenen </text:p>
            <text:p text:style-name="common-al">Activiteiten: •	BAL 3.6.1 - Veehouderij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 De stukken met betrekking tot dit besluit zijn als bijlage toegevoegd aan deze publicatie. </text:p>
            <text:p text:style-name="common-al">
            <text:span text:style-name="nadrukvet">Wilt u reageren op de vergunning?</text:span>
          </text:p>
            <text:p text:style-name="common-al">Indien u het niet eens bent met dit ontwerpbesluit kunt u reageren. Dit wordt een zienswijze indienen genoemd. In uw zienswijze vermeldt u in ieder geval de volgende gegevens: </text:p>
            <text:p text:style-name="common-al">- uw naam en adres; </text:p>
            <text:p text:style-name="common-al">- de datum; </text:p>
            <text:p text:style-name="common-al">- met welk ontwerpbesluit u het niet eens bent; </text:p>
            <text:p text:style-name="common-al">- waarom u het niet eens bent met het voorgenomen besluit; </text:p>
            <text:p text:style-name="common-al">- wat de beslissing volgens u moet zijn; </text:p>
            <text:p text:style-name="common-al">- zaaknummer Z-2025-112221. </text:p>
            <text:p text:style-name="last-al">U kunt de zienswijze richten aan Omgevingsdienst Utrecht, Postbus 85242, 3508 AE Utrecht gedurende zes weken na de dag van deze publicatie. Voor meer informatie over de procedure kunt u contact opnemen met de Omgevingsdienst Utrecht via info@odu.nl, of telefoonnummer 030 – 702 32 00. Na het verstrijken van de zienswijze termijn nemen wij een definitief besluit. Dit wordt dan ook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74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112221</meta:user-defined>
    <meta:user-defined meta:name="DCTERMS.abstract">Friesesteeg 44 Rhenen - MERb en Milieu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besluit omgevingsvergunning op Friesesteeg 44 Rhenen</meta:user-defined>
    <meta:user-defined meta:name="OVERHEIDop.datumEindeReactietermijn">2026-07-30</meta:user-defined>
    <meta:user-defined meta:name="OVERHEIDop.terinzageleggingBG">https://mijnpublicaties.nl/Publicatie/16586eb9-2234-44d6-5422-08dec14c19ec</meta:user-defined>
    <meta:user-defined meta:name="DCTERMS.W3CDTF/DCTERMS.available">2026-06-05</meta:user-defined>
    <meta:user-defined meta:name="DCTERMS.W3CDTF/OVERHEIDop.jaargang">2026</meta:user-defined>
    <meta:user-defined meta:name="OVERHEIDop.publicationIssue">267486</meta:user-defined>
    <meta:user-defined meta:name="OVERHEIDop.GmbID/DC.identifier">gmb-2026-267486</meta:user-defined>
    <meta:user-defined meta:name="OVERHEIDop.versieInformatie"/>
  </office:meta>
</office:document-meta>
</file>