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van de parkeergarage t.b.v. een nieuw parkeersysteem, het aanpassen van de uitwerking van de U-bakken aan de gevel en het verbreden van de trappenhuizen t.b.v. het toevoegen van standleidingen voor de sprinklerinstallatie (legalisatie), Andorraweg 1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ni 2026 een aanvraag voor een omgevingsvergunning ontvangen. De vergunning is aangevraagd voor het wijzigen van de constructie van de parkeergarage t.b.v. een nieuw parkeersysteem, het aanpassen van de uitwerking van de U-bakken aan de gevel en het verbreden van de trappenhuizen t.b.v. het toevoegen van standleidingen voor de sprinklerinstallatie (legalisatie) op locatie Andorraweg 13,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54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49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49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4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492</meta:user-defined>
    <meta:user-defined meta:name="DCTERMS.abstract">Betreft: aanvraag op locatie Andorraweg 13, Aalsmeer</meta:user-defined>
    <dc:language>nl</dc:language>
    <meta:user-defined meta:name="OVERHEIDop.locatietype/OVERHEIDop.gebiedsmarkering">Vlak</meta:user-defined>
    <meta:user-defined meta:name="DC.title">Aanvraag omgevingsvergunning voor het wijzigen van de constructie van de parkeergarage t.b.v. een nieuw parkeersysteem, het aanpassen van de uitwerking van de U-bakken aan de gevel en het verbreden van de trappenhuizen t.b.v. het toevoegen van standleidingen voor de sprinklerinstallatie (legalisatie), Andorraweg 13, Aalsmeer</meta:user-defined>
    <meta:user-defined meta:name="DCTERMS.W3CDTF/DCTERMS.available">2026-06-05</meta:user-defined>
    <meta:user-defined meta:name="DCTERMS.W3CDTF/OVERHEIDop.jaargang">2026</meta:user-defined>
    <meta:user-defined meta:name="OVERHEIDop.publicationIssue">267485</meta:user-defined>
    <meta:user-defined meta:name="OVERHEIDop.GmbID/DC.identifier">gmb-2026-267485</meta:user-defined>
    <meta:user-defined meta:name="OVERHEIDop.versieInformatie"/>
  </office:meta>
</office:document-meta>
</file>