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mwand, Hofwegenstraat 13, 15, 17 Zoetermeer op 0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is een aanvraag Omgevingsvergunning ontvangen voor het plaatsen van een damwand op locatie Hofwegenstraat 13, 15, 17 Zoetermeer. De aanvraag is geregistreerd onder zaaknummer 2026-0770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4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7019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mwand, Hofwegenstraat 13, 15, 17 Zoetermeer op 02-06-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83</meta:user-defined>
    <meta:user-defined meta:name="OVERHEIDop.GmbID/DC.identifier">gmb-2026-267483</meta:user-defined>
    <meta:user-defined meta:name="OVERHEIDop.versieInformatie"/>
  </office:meta>
</office:document-meta>
</file>