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euken aan Wildforstlaan 3, 8162ER Epe (1429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beuken aan Wildforstlaan 3, 8162ER Epe.</text:p>
            <text:p text:style-name="common-al">Datum besluit: 03-06-2026.</text:p>
            <text:p text:style-name="common-al">Zaaknummer: 1429331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74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943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beuken aan Wildforstlaan 3, 8162ER Epe (1429331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82</meta:user-defined>
    <meta:user-defined meta:name="OVERHEIDop.GmbID/DC.identifier">gmb-2026-267482</meta:user-defined>
    <meta:user-defined meta:name="OVERHEIDop.versieInformatie"/>
  </office:meta>
</office:document-meta>
</file>