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huurvergunning voor verblijfsruimten arbeidsmigranten Leigraaf 16, 7381 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0-05-2026</text:p>
            <text:p text:style-name="common-al">Zaaknummer: 02006240110</text:p>
            <text:p text:style-name="common-al"/>
            <text:p text:style-name="last-al">Het gaat hier om de intrekking van een ingediende aanvraag van 25-05-2026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4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40110</meta:user-defined>
    <dc:language>nl</dc:language>
    <meta:user-defined meta:name="OVERHEIDop.locatietype/OVERHEIDop.gebiedsmarkering">Adres</meta:user-defined>
    <meta:user-defined meta:name="DC.title">Intrekken aanvraag verhuurvergunning voor verblijfsruimten arbeidsmigranten Leigraaf 16, 7381 BS Klarenb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80</meta:user-defined>
    <meta:user-defined meta:name="OVERHEIDop.GmbID/DC.identifier">gmb-2026-267480</meta:user-defined>
    <meta:user-defined meta:name="OVERHEIDop.versieInformatie"/>
  </office:meta>
</office:document-meta>
</file>