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tationssingel 71C 3033H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5-04-2026</text:span> een aanvraag voor een omgevingsvergunning, met kenmerk <text:span text:style-name="nadrukvet">Z2026-005117</text:span>/<text:span text:style-name="nadrukvet">2026041502184</text:span>, heeft ontvangen voor de Bouwactiviteit (technisch). <text:span text:style-name="nadrukcur">(Grondslag: Omgevingswet, artikel 5.1)</text:span></text:p>
            <text:p text:style-name="common-al">De aanvraag betreft het maken van een muurdoorbraak op de locatie Stationssingel 71C 3033HD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747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7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7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117</meta:user-defined>
    <meta:user-defined meta:name="DCTERMS.abstract">Verbouwing Stationssingel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tationssingel 71C 3033HD Rot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479</meta:user-defined>
    <meta:user-defined meta:name="OVERHEIDop.GmbID/DC.identifier">gmb-2026-267479</meta:user-defined>
    <meta:user-defined meta:name="OVERHEIDop.versieInformatie"/>
  </office:meta>
</office:document-meta>
</file>