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timulering Sociale Veiligheid lhbtiqa+ Sport 2026 - 2027</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 artikel 2, derde en vijfde lid en artikel 3, vijfde lid van de Nijmeegse Kaderverordening Subsidies 2019,</text:p>
            <text:p text:style-name="al"/>
            <text:p text:style-name="al">Besluit vast te stellen de volgende nadere regels: Stimulering Sociale Veiligheid lhbtiqa+ Sport 2026 - 2027 </text:p>
            <text:p text:style-name="al"/>
            <text:p text:style-name="al">
            <text:span text:style-name="nadrukvet">Subsidieregeling Stimulering Sociale Veiligheid lhbtiqa+ Sport 2026 - 202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span text:style-name="nadrukcur">In deze regeling wordt verstaan onder:</text:span>
          </text:p>
            <text:list text:style-name="id1-3-2-2-1-3">
              <text:list-item text:style-override="id1-3-2-2-1-3-1">
                <text:number>•</text:number>
                <text:p text:style-name="al">K.v.k: Het handelsregister van de Kamer van Koophandel</text:p>
              </text:list-item>
              <text:list-item text:style-override="id1-3-2-2-1-3-2">
                <text:number>•</text:number>
                <text:p text:style-name="al">Lhbtiqa+: De letters waar de regenbooggemeenschap uit bestaat. Bestaande uit: lesbische, homoseksuele, bi+, trans, intersekse, queer en aseksuele personen.</text:p>
              </text:list-item>
              <text:list-item text:style-override="id1-3-2-2-1-3-3">
                <text:number>•</text:number>
                <text:p text:style-name="al">NKS: Nijmeegse Kaderverordening Subsidies 2019</text:p>
              </text:list-item>
              <text:list-item text:style-override="id1-3-2-2-1-3-4">
                <text:number>•</text:number>
                <text:p text:style-name="al">Sociale veiligheid: Sociale veiligheid verwijst naar het gevoel van veiligheid dat mensen ervaren binnen hun sociale omgeving, zoals de werkvloer, scholen, buurten, of andere groepen waarin zij zich bevinden. Het omvat de afwezigheid van bedreiging, discriminatie, pesten en andere vormen van fysiek of emotioneel gevaar. In een sociaal veilige omgeving voelen mensen zich gerespecteerd en geaccepteerd, ongeacht hun achtergrond, overtuigingen of positie.</text:p>
              </text:list-item>
              <text:list-item text:style-override="id1-3-2-2-1-3-5">
                <text:number>•</text:number>
                <text:p text:style-name="al">Sportaanbieder: Een organisatie die sportactiviteiten aanbiedt.</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regeling is alleen van toepassing op de verstrekking van subsidies voor de in artikel 3 bedoelde activiteiten.</text:p>
          </text:section>
          <text:section text:name="artikel_id1-3-2-2-3" text:style-name="artikel">
            <text:p text:style-name="artikel_kop_titel"><text:span text:style-name="artikel_kop_label">Artikel</text:span> <text:span text:style-name="artikel_kop_nr">3.</text:span> Interventies</text:p>
            <text:list text:style-name="id1-3-2-2-3-2">
              <text:list-item text:style-override="id1-3-2-2-3-2">
                <text:number> 1. </text:number>
                <text:p text:style-name="al">Subsidie kan uitsluitend worden verleend voor:</text:p>
                <text:list text:style-name="id1-3-2-2-3-2-3">
                  <text:list-item text:style-override="id1-3-2-2-3-2-3-1">
                    <text:number>a)</text:number>
                    <text:p text:style-name="al">Een van de in Artikel 3.2 vastgelegde interventies ter bevordering van de sociale veiligheid voor lhbtiqa+-ers van een al bestaande sportaanbieder die als vestigingsplaats Nijmegen heeft, indien deze niet meer kostenloos worden aangeboden door NOC*NSF zelf</text:p>
                  </text:list-item>
                  <text:list-item text:style-override="id1-3-2-2-3-2-3-2">
                    <text:number>b)</text:number>
                    <text:p text:style-name="al">Promotiemateriaal bestemd om uit te dragen dat lhbtiqa+-personen welkom zijn op de desbetreffende sportclub.</text:p>
                  </text:list-item>
                  <text:list-item text:style-override="id1-3-2-2-3-2-3-3">
                    <text:number>c)</text:number>
                    <text:p text:style-name="al">Initiatieven bedoeld om nieuwe groepen (afkomstig uit de lhbtiqa+ gemeenschap) te bereiken.</text:p>
                  </text:list-item>
                </text:list>
              </text:list-item>
              <text:list-item text:style-override="id1-3-2-2-3-3">
                <text:number> 2. </text:number>
                <text:p text:style-name="al">De interventies zijn afkomstig van NOC*NSF en bestaan uit:</text:p>
                <text:list text:style-name="id1-3-2-2-3-3-3">
                  <text:list-item text:style-override="id1-3-2-2-3-3-3-1">
                    <text:number>a)</text:number>
                    <text:p text:style-name="al">Procesbegeleiding: Advies en begeleiding</text:p>
                  </text:list-item>
                  <text:list-item text:style-override="id1-3-2-2-3-3-3-2">
                    <text:number>b)</text:number>
                    <text:p text:style-name="al">VR-experience: Met andere ogen</text:p>
                  </text:list-item>
                  <text:list-item text:style-override="id1-3-2-2-3-3-3-3">
                    <text:number>c)</text:number>
                    <text:p text:style-name="al">Workshop: Sport voor iedereen</text:p>
                  </text:list-item>
                  <text:list-item text:style-override="id1-3-2-2-3-3-3-4">
                    <text:number>d)</text:number>
                    <text:p text:style-name="al">Workshop: Vuist tegen Discriminatie</text:p>
                  </text:list-item>
                  <text:list-item text:style-override="id1-3-2-2-3-3-3-5">
                    <text:number>e)</text:number>
                    <text:p text:style-name="al">Workshop: De mens achter de speler</text:p>
                  </text:list-item>
                  <text:list-item text:style-override="id1-3-2-2-3-3-3-6">
                    <text:number>f)</text:number>
                    <text:p text:style-name="al">Workshop: Fair Play</text:p>
                  </text:list-item>
                  <text:list-item text:style-override="id1-3-2-2-3-3-3-7">
                    <text:number>g)</text:number>
                    <text:p text:style-name="al">Theatervoorstelling: Onze club is van iedereen</text:p>
                  </text:list-item>
                </text:list>
              </text:list-item>
            </text:list>
          </text:section>
          <text:section text:name="artikel_id1-3-2-2-4" text:style-name="artikel">
            <text:p text:style-name="artikel_kop_titel"><text:span text:style-name="artikel_kop_label">Artikel</text:span> <text:span text:style-name="artikel_kop_nr">4.</text:span> Wie kan de subsidie aanvragen?</text:p>
            <text:list text:style-name="id1-3-2-2-4-2">
              <text:list-item text:style-override="id1-3-2-2-4-2">
                <text:number>1.</text:number>
                <text:p text:style-name="al">Subsidie wordt uitsluitend verleend aan sportaanbieders, die ingeschreven staan bij de KvK, en zijn gevestigd in gemeente Nijmegen. </text:p>
              </text:list-item>
              <text:list-item text:style-override="id1-3-2-2-4-3">
                <text:number>2.</text:number>
                <text:p text:style-name="al">Subsidie wordt uitsluitend verleend aan sportaanbieders met een ledenaantal van ten minste 30 personen</text:p>
              </text:list-item>
              <text:list-item text:style-override="id1-3-2-2-4-4">
                <text:number>3.</text:number>
                <text:p text:style-name="al">Het college kan bepalen dat sportaanbieders die niet voldoen aan de vereisten genoemd in lid 1 en 2 voor de subsidie in aanmerking komen.</text:p>
              </text:list-item>
            </text:list>
          </text:section>
          <text:section text:name="artikel_id1-3-2-2-5" text:style-name="artikel">
            <text:p text:style-name="artikel_kop_titel"><text:span text:style-name="artikel_kop_label">Artikel</text:span> <text:span text:style-name="artikel_kop_nr">5.</text:span> Welke kosten komen in aanmerking voor subsidie?</text:p>
            <text:list text:style-name="id1-3-2-2-5-2">
              <text:list-item text:style-override="id1-3-2-2-5-2">
                <text:number>1.</text:number>
                <text:p text:style-name="al">De volgende kosten komen voor subsidie in aanmerking:</text:p>
                <text:list text:style-name="id1-3-2-2-5-2-3">
                  <text:list-item text:style-override="id1-3-2-2-5-2-3-1">
                    <text:number>a.</text:number>
                    <text:p text:style-name="al">De in redelijkheid gemaakte kosten die direct verbonden zijn met de uitvoering van een van de interventies als bedoeld in artikel 3 van deze subsidieregeling.</text:p>
                  </text:list-item>
                  <text:list-item text:style-override="id1-3-2-2-5-2-3-2">
                    <text:number>b.</text:number>
                    <text:p text:style-name="al">De in redelijkheid gemaakte kosten die verbonden zijn aan het vergaren van promotiemateriaal zoals bedoeld in artikel 3 van deze subsidieregeling.</text:p>
                  </text:list-item>
                  <text:list-item text:style-override="id1-3-2-2-5-2-3-3">
                    <text:number>c.</text:number>
                    <text:p text:style-name="al">De in redelijkheid gemaakte kosten die verbonden zijn aan nieuwe initiatieven bedoeld om nieuwe groepen te bereiken zoals bedoeld in artikel 3 van deze subsidieregeling.</text:p>
                  </text:list-item>
                </text:list>
              </text:list-item>
              <text:list-item text:style-override="id1-3-2-2-5-3">
                <text:number>2.</text:number>
                <text:p text:style-name="al">Kosten die zijn gemaakt voordat de subsidie is aangevraagd komen niet in aanmerking voor subsidie.</text:p>
              </text:list-item>
            </text:list>
          </text:section>
          <text:section text:name="artikel_id1-3-2-2-6" text:style-name="artikel">
            <text:p text:style-name="artikel_kop_titel"><text:span text:style-name="artikel_kop_label">Artikel</text:span> <text:span text:style-name="artikel_kop_nr">6.</text:span> Hoogte van de subsidie en subsidieplafond</text:p>
            <text:list text:style-name="id1-3-2-2-6-2">
              <text:list-item text:style-override="id1-3-2-2-6-2">
                <text:number>1.</text:number>
                <text:p text:style-name="al">Een subsidie bedraagt 100% van de in redelijkheid gemaakte kosten, zoals benoemd in artikel. 5, met inachtneming van de in lid 2 genoemde maxima en het in lid 3 genoemde subsidieplafond.</text:p>
              </text:list-item>
              <text:list-item text:style-override="id1-3-2-2-6-3">
                <text:number>2.</text:number>
                <text:p text:style-name="al">De hoogte van de subsidie bedraagt maximaal € 5.000,- per aanvrager waarbij:</text:p>
                <text:list text:style-name="id1-3-2-2-6-3-3">
                  <text:list-item text:style-override="id1-3-2-2-6-3-3-1">
                    <text:number>a.</text:number>
                    <text:p text:style-name="al">Een maximum van € 500,- geldt voor promotiematerialen genoemd in artikel 3.1.b.</text:p>
                  </text:list-item>
                </text:list>
              </text:list-item>
              <text:list-item text:style-override="id1-3-2-2-6-4">
                <text:number>3.</text:number>
                <text:p text:style-name="al">Het subsidieplafond bedraagt € 30.000,- per jaar gedurende de looptijd van deze subsidieregeling.</text:p>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lening van subsidie vindt plaats op volgorde van ontvangst van volledige aanvragen, totdat het subsidieplafond, zoals vermeld in artikel 6 tweede lid, is bereikt.</text:p>
              </text:list-item>
              <text:list-item text:style-override="id1-3-2-2-7-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7-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Een aanvraag om subsidie wordt schriftelijk ingediend bij het college met gebruikmaking van een aanvraagformulier dat het college ter beschikking heeft gesteld.</text:p>
              </text:list-item>
              <text:list-item text:style-override="id1-3-2-2-8-3">
                <text:number>2.</text:number>
                <text:p text:style-name="al">Bij de aanvraag legt de aanvrager de volgende gegevens over:</text:p>
                <text:list text:style-name="id1-3-2-2-8-3-3">
                  <text:list-item text:style-override="id1-3-2-2-8-3-3-1">
                    <text:number>a.</text:number>
                    <text:p text:style-name="al">Een uitvoeringsplan met een beschrijving van de voorgenomen interventie waarvoor de subsidie wordt aangevraagd en op welke termijn dit wordt uitgevoerd. </text:p>
                  </text:list-item>
                  <text:list-item text:style-override="id1-3-2-2-8-3-3-2">
                    <text:number>b.</text:number>
                    <text:p text:style-name="al">Een planning, waarin aannemelijk wordt gemaakt dat de voorgenomen interventie kan worden afgerond voor het einde van het jaar waarin de aanvraag is ingediend;</text:p>
                  </text:list-item>
                  <text:list-item text:style-override="id1-3-2-2-8-3-3-3">
                    <text:number>c.</text:number>
                    <text:p text:style-name="al">Een specificatie van de kosten van de aan te vragen promotiematerialen, indien van toepassing.</text:p>
                  </text:list-item>
                  <text:list-item text:style-override="id1-3-2-2-8-3-3-4">
                    <text:number>d.</text:number>
                    <text:p text:style-name="al">Een uittreksel van de KvK.</text:p>
                  </text:list-item>
                </text:list>
              </text:list-item>
              <text:list-item text:style-override="id1-3-2-2-8-4">
                <text:number>3.</text:number>
                <text:p text:style-name="al">Een aanvrager kan gedurende de looptijd van deze regeling maximaal twee aanvragen doen voor een of meerdere interventies, promotiemateriaal en/of een of meerdere initiatieven ter bevordering van de sociale veiligheid voor lhbtiqa+-personen, tot het maximumbedrag bereikt is genoemd in artikel 6.2.</text:p>
              </text:list-item>
            </text:list>
          </text:section>
          <text:section text:name="artikel_id1-3-2-2-9" text:style-name="artikel">
            <text:p text:style-name="artikel_kop_titel"><text:span text:style-name="artikel_kop_label">Artikel</text:span> <text:span text:style-name="artikel_kop_nr">9.</text:span> Aanvraagtermijn</text:p>
            <text:p text:style-name="al">Een aanvraag voor een subsidie wordt, in afwijking van artikel 6 lid 1 NKS, ingediend tenminste 8 weken voor aanvang van de activiteiten.</text:p>
          </text:section>
          <text:section text:name="artikel_id1-3-2-2-10" text:style-name="artikel">
            <text:p text:style-name="artikel_kop_titel"><text:span text:style-name="artikel_kop_label">Artikel</text:span> <text:span text:style-name="artikel_kop_nr">10.</text:span> Beslistermijn</text:p>
            <text:p text:style-name="al">Het college beslist, overeenkomstig artikel 7 lid 2 NKS, binnen 13 weken nadat de volledige aanvraag om subsidie is ingediend.</text:p>
          </text:section>
          <text:section text:name="artikel_id1-3-2-2-11" text:style-name="artikel">
            <text:p text:style-name="artikel_kop_titel"><text:span text:style-name="artikel_kop_label">Artikel</text:span> <text:span text:style-name="artikel_kop_nr">11.</text:span> Uitvoeringstermijn</text:p>
            <text:p text:style-name="al">De activiteiten waarvoor de subsidie wordt verleend dienen te worden afgerond voor het einde van het jaar waarop de subsidieaanvraag betrekken heeft.</text:p>
          </text:section>
          <text:section text:name="artikel_id1-3-2-2-12" text:style-name="artikel">
            <text:p text:style-name="artikel_kop_titel"><text:span text:style-name="artikel_kop_label">Artikel</text:span> <text:span text:style-name="artikel_kop_nr">12.</text:span> Weigeringsgronden</text:p>
            <text:p text:style-name="al">Aanvullend op de weigeringsgronden van artikel 8 NKS 2019 kan het college een subsidieaanvraag weigeren indien:</text:p>
            <text:list text:style-name="id1-3-2-2-12-3">
              <text:list-item text:style-override="id1-3-2-2-12-3-1">
                <text:number>1.</text:number>
                <text:p text:style-name="al">Met de uitvoering van interventie waarvoor subsidie wordt gevraagd is begonnen voordat de aanvraag is goedgekeurd.</text:p>
              </text:list-item>
              <text:list-item text:style-override="id1-3-2-2-12-3-2">
                <text:number>2.</text:number>
                <text:p text:style-name="al">Niet voldaan wordt aan de vereisten die gesteld zijn aan het aanvragen en het verkrijgen van de subsidie, zoals vastgesteld in deze subsidieregeling.</text:p>
              </text:list-item>
            </text:list>
          </text:section>
          <text:section text:name="artikel_id1-3-2-2-13" text:style-name="artikel">
            <text:p text:style-name="artikel_kop_titel"><text:span text:style-name="artikel_kop_label">Artikel</text:span> <text:span text:style-name="artikel_kop_nr">13.</text:span> Aanvullende verplichtingen</text:p>
            <text:p text:style-name="al">De volgende aanvullende verplichtingen kunnen aan de subsidieverlening worden verbonden:</text:p>
            <text:list text:style-name="id1-3-2-2-13-3">
              <text:list-item text:style-override="id1-3-2-2-13-3-1">
                <text:number>a)</text:number>
                <text:p text:style-name="al">Medewerking verlenen voor het maken van een afspraak om het resultaat van de interventie waarvoor subsidie is verstrekt te evalueren in verband met de vaststelling, zoals bepaald in artikel 14.</text:p>
              </text:list-item>
              <text:list-item text:style-override="id1-3-2-2-13-3-2">
                <text:number>b)</text:number>
                <text:p text:style-name="al">Op verzoek verstrekken van het communicatiemateriaal aan het college, zodat de gemeente kan communiceren over de gedane interventies of initiatieven.</text:p>
              </text:list-item>
              <text:list-item text:style-override="id1-3-2-2-13-3-3">
                <text:number>c)</text:number>
                <text:p text:style-name="al">Te communiceren over de gedane interventie, bijvoorbeeld via sociale media en/of website.</text:p>
              </text:list-item>
            </text:list>
          </text:section>
          <text:section text:name="artikel_id1-3-2-2-14" text:style-name="artikel">
            <text:p text:style-name="artikel_kop_titel"><text:span text:style-name="artikel_kop_label">Artikel</text:span> <text:span text:style-name="artikel_kop_nr">14.</text:span> Vaststelling</text:p>
            <text:p text:style-name="al">De subsidie wordt vastgesteld in overeenstemming met hoofdstuk 7 van de NKS.</text:p>
            <text:p text:style-name="al">In aanvulling hierop:</text:p>
            <text:list text:style-name="id1-3-2-2-14-4">
              <text:list-item text:style-override="id1-3-2-2-14-4-1">
                <text:number>1.</text:number>
                <text:p text:style-name="al">Aanvrager dient een schriftelijk/fotografisch verslag van de gedane interventie in, uiterlijk 3 maanden na de uitvoering van de interventie.</text:p>
              </text:list-item>
              <text:list-item text:style-override="id1-3-2-2-14-4-2">
                <text:number>2.</text:number>
                <text:p text:style-name="al">Een betalingsbewijs van de promotiematerialen (indien van toepassing).</text:p>
              </text:list-item>
              <text:list-item text:style-override="id1-3-2-2-14-4-3">
                <text:number>3.</text:number>
                <text:p text:style-name="al">Vaststelling vindt plaats binnen 13 weken na ontvangst van het verslag.</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Indien vanwege bijzondere omstandigheden een strikte toepassing van het bepaalde in deze verordening naar het oordeel van het college zou leiden tot een onredelijke beslissing, kan het college afwijken van de bepalingen in deze verordening.</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subsidieregeling treedt op de dag na publicatie in werking, en werkt terug tot 1 januari 2026. De regeling heeft een tijdelijk karakter tot 1 januari 2028.</text:p>
              </text:list-item>
              <text:list-item text:style-override="id1-3-2-2-16-3">
                <text:number>2.</text:number>
                <text:p text:style-name="al">Deze subsidieregeling wordt aangehaald als: Subsidieregeling Stimulering Sociale Veiligheid lhbtiqa+ Sport 2026 - 2027</text:p>
              </text:list-item>
            </text:list>
          </text:section>
        </text:section>
        <text:section text:name="regeling-sluiting_id1-3-2-3" text:style-name="regeling-sluiting">
          <text:section text:name="ondertekening_id1-3-2-3-1">
            <text:p><text:span text:style-name="functie">Aldus vastgesteld in de collegevergadering van 2 juni 2026,</text:span></text:p>
          </text:section>
          <text:section text:name="ondertekening_id1-3-2-3-2">
            <text:p><text:span text:style-name="functie"/></text:p>
            <text:p><text:span text:style-name="functie">de gemeentesecretaris</text:span></text:p>
            <text:p><text:span text:style-name="functie">A.P.W. van de Klift</text:span></text:p>
          </text:section>
          <text:section text:name="ondertekening_id1-3-2-3-3">
            <text:p><text:span text:style-name="functie"/></text:p>
            <text:p><text:span text:style-name="functie">de burg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747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7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7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2, derde en vijfde lid van de Nijmeegse Kaderverordening Subsidies 2019]|[https://lokaleregelgeving.overheid.nl/CVDR612972/1#hoofdstuk_1_artikel_2</meta:user-defined>
    <meta:user-defined meta:name="DC.source">artikel 3, vijfde lid van de Nijmeegse Kaderverordening Subsidies 2019,]|[https://lokaleregelgeving.overheid.nl/CVDR612972/1#hoofdstuk_1_artikel_3</meta:user-defined>
    <meta:user-defined meta:name="DCTERMS.alternative">Subsidieregeling Stimulering Sociale Veiligheid lhbtiqa+ Sport 2026 - 2027</meta:user-defined>
    <dc:language>nl</dc:language>
    <meta:user-defined meta:name="OVERHEIDop.locatietype/OVERHEIDop.gebiedsmarkering">Gemeente</meta:user-defined>
    <meta:user-defined meta:name="DC.title">Subsidieregeling Stimulering Sociale Veiligheid lhbtiqa+ Sport 2026 - 2027</meta:user-defined>
    <meta:user-defined meta:name="DCTERMS.W3CDTF/DCTERMS.available">2026-06-09</meta:user-defined>
    <meta:user-defined meta:name="DCTERMS.W3CDTF/OVERHEIDop.jaargang">2026</meta:user-defined>
    <meta:user-defined meta:name="OVERHEIDop.publicationIssue">267476</meta:user-defined>
    <meta:user-defined meta:name="OVERHEIDop.betreftRegeling">CVDR762519_1</meta:user-defined>
    <meta:user-defined meta:name="xs:date/OVERHEIDop.startdatum">2026-06-10</meta:user-defined>
    <meta:user-defined meta:name="xs:date/OVERHEIDop.einddatum">2028-01-01</meta:user-defined>
    <meta:user-defined meta:name="OVERHEIDop.GmbID/DC.identifier">gmb-2026-267476</meta:user-defined>
    <meta:user-defined meta:name="OVERHEIDop.versieInformatie"/>
  </office:meta>
</office:document-meta>
</file>