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mgevingsvergunning nav beslissing op bezwaar verleend Tweede Anjeliersdwarsstraat 11 1015N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ramen op de tweede verdieping voorgevel en het maken van een dakterras</text:p>
            <text:p text:style-name="common-al">Besluit: verleend</text:p>
            <text:p text:style-name="common-al">Toelichting: In de oorspronkelijke vergunning was alleen een omgevingsvergunning verleend voor het vernieuwen van de ramen in de voorgevel. In de beslissing op bezwaar is ook een omgevingsvergunning verleend voor het maken van een dakterras.</text:p>
            <text:p text:style-name="common-al">Besluit verzonden op: 03-06-2026</text:p>
            <text:p text:style-name="common-al">Zaakadres: Tweede Anjeliersdwarsstraat 11 1015NS Amsterdam</text:p>
            <text:p text:style-name="common-al">Zaaknummer: Z2024-015070</text:p>
            <text:p text:style-name="common-al">DSO-nummer: 2024061200150</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4-015070" xlink:type="simple">procesunitth.sdc@amsterdam.nl</text:a> en vermeld daarin: zaakadres, zaaknummer en DSO-nummer.</text:p>
            <text:p text:style-name="common-al">
            <text:span text:style-name="nadrukvet">Beroep tegen dit besluit</text:span>
          </text:p>
            <text:p text:style-name="common-al">Misschien bent u het niet eens met dit besluit? Als belanghebbende mag u beroep indienen. Dit moet binnen 6 weken na 03-06-2026.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5070</meta:user-defined>
    <meta:user-defined meta:name="DCTERMS.abstract">vernieuwen van de ramen op de tweede verdieping voorgevel en het maken van een dakterras</meta:user-defined>
    <dc:language>nl</dc:language>
    <meta:user-defined meta:name="OVERHEIDop.locatietype/OVERHEIDop.gebiedsmarkering">Vlak</meta:user-defined>
    <meta:user-defined meta:name="OVERHEIDop.locatietype/OVERHEIDop.gebiedsmarkering">Punt</meta:user-defined>
    <meta:user-defined meta:name="DC.title">Herzien besluit omgevingsvergunning nav beslissing op bezwaar verleend Tweede Anjeliersdwarsstraat 11 1015NS Amsterdam</meta:user-defined>
    <meta:user-defined meta:name="DCTERMS.W3CDTF/DCTERMS.available">2026-06-05</meta:user-defined>
    <meta:user-defined meta:name="DCTERMS.W3CDTF/OVERHEIDop.jaargang">2026</meta:user-defined>
    <meta:user-defined meta:name="OVERHEIDop.publicationIssue">267474</meta:user-defined>
    <meta:user-defined meta:name="OVERHEIDop.GmbID/DC.identifier">gmb-2026-267474</meta:user-defined>
    <meta:user-defined meta:name="OVERHEIDop.versieInformatie"/>
  </office:meta>
</office:document-meta>
</file>