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negouwerlaan 51D, 3021CS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1-05-2026</text:span> een aanvraag voor een omgevingsvergunning, met kenmerk <text:span text:style-name="nadrukvet">Z2026-006287</text:span>/<text:span text:style-name="nadrukvet">2026051102243</text:span>, heeft ontvangen voor de Bouwactiviteit (technisch). <text:span text:style-name="nadrukcur">(Grondslag: Omgevingswet, artikel 5.1)</text:span></text:p>
            <text:p text:style-name="common-al">De aanvraag betreft het splitsen van één woning tot twee woningen op de eerste tot en met de derde verdieping op de locatie Henegouwerlaan 51D, 3021CS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747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7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7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287</meta:user-defined>
    <meta:user-defined meta:name="DCTERMS.abstract">het splitsen van één woning tot twee woningen op de eerste tot en met de derd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negouwerlaan 51D, 3021CS Rot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471</meta:user-defined>
    <meta:user-defined meta:name="OVERHEIDop.GmbID/DC.identifier">gmb-2026-267471</meta:user-defined>
    <meta:user-defined meta:name="OVERHEIDop.versieInformatie"/>
  </office:meta>
</office:document-meta>
</file>