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Zuidwestzijde van de verkeersburg over het Reitdiep, Zoutkam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3 juni 2026 een aanvraag ontvangen voor het realiseren van een aanlegsteiger  op de locatie Zuidwestzijde van de verkeersburg over het Reitdiep, Zoutkamp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67469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469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469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2137</meta:user-defined>
    <meta:user-defined meta:name="DCTERMS.abstract">het realiseren van een aanlegsteiger , Zuidwestzijde van de verkeersburg over het Reitdiep, Zoutkamp (3 juni 2026)</meta:user-defined>
    <dc:language>nl</dc:language>
    <meta:user-defined meta:name="OVERHEIDop.locatietype/OVERHEIDop.gebiedsmarkering">Vlak</meta:user-defined>
    <meta:user-defined meta:name="DC.title">Ontvangst aanvraag omgevingsvergunning, Zuidwestzijde van de verkeersburg over het Reitdiep, Zoutkamp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7469</meta:user-defined>
    <meta:user-defined meta:name="OVERHEIDop.GmbID/DC.identifier">gmb-2026-267469</meta:user-defined>
    <meta:user-defined meta:name="OVERHEIDop.versieInformatie"/>
  </office:meta>
</office:document-meta>
</file>