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elf (11) woningen vlakbij Langevliet 56 (percelen C10363 en C10364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Langevliet 56 (percelen C10363 en C10364) in Julianadorp, bouwen van elf (11) woningen </text:p>
            <text:p text:style-name="common-al">Datum ontvangst: 03-06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746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22</meta:user-defined>
    <meta:user-defined meta:name="DCTERMS.abstract">bouwen van elf (11) woningen vlakbij Langevliet 56 (percelen C10363 en C1036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bouwen van elf (11) woningen vlakbij Langevliet 56 (percelen C10363 en C10364) in Julianador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67</meta:user-defined>
    <meta:user-defined meta:name="OVERHEIDop.GmbID/DC.identifier">gmb-2026-267467</meta:user-defined>
    <meta:user-defined meta:name="OVERHEIDop.versieInformatie"/>
  </office:meta>
</office:document-meta>
</file>