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egouwerlaan 56B 3014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90</text:span>/<text:span text:style-name="nadrukvet">2026041501493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maken van een kap, een opbouw met dakterras en het splitsen van een bovenwoning op de locatie Henegouwerlaan 56B 3014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090</meta:user-defined>
    <meta:user-defined meta:name="DCTERMS.abstract">het maken van een kap, een opbouw met dakterras en het splitsen van een bovenwoning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egouwerlaan 56B 3014CD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6</meta:user-defined>
    <meta:user-defined meta:name="OVERHEIDop.GmbID/DC.identifier">gmb-2026-267466</meta:user-defined>
    <meta:user-defined meta:name="OVERHEIDop.versieInformatie"/>
  </office:meta>
</office:document-meta>
</file>