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hoen 19 5508L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3-06-2026 heeft de gemeente Veldhoven een aanvraag omgevingsvergunning ontvangen.</text:p>
            <text:p text:style-name="common-al"> De aanvraag betreft de locatie Korhoen 19 5508LL Veldhoven en heeft als omschrijving vervangen van een dakkapel. </text:p>
            <text:p text:style-name="common-al"> De aanvraag is geregistreerd onder zaaknummer VHZ2026-00926</text:p>
            <text:p text:style-name="common-al"> Deze aanvraag ligt niet ter inzage, maar is op verzoek in te zien. Wilt u de aanvraag inzien? Neem dan contact op met het team VTH via e-mail omgevingsloket@veldhoven.nl of telefonisch via 14 040.</text:p>
            <text:p text:style-name="last-al"> 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746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926</meta:user-defined>
    <meta:user-defined meta:name="DCTERMS.abstract">vervang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rhoen 19 5508LL Vel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65</meta:user-defined>
    <meta:user-defined meta:name="OVERHEIDop.GmbID/DC.identifier">gmb-2026-267465</meta:user-defined>
    <meta:user-defined meta:name="OVERHEIDop.versieInformatie"/>
  </office:meta>
</office:document-meta>
</file>