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8-H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zolderverdieping door een dakopbouw met balkon tot één zelfstandige woning</text:p>
            <text:p text:style-name="common-al">Zaakadres: Kramatweg 88-H 1095KC Amsterdam</text:p>
            <text:p text:style-name="common-al">Datum ontvangst: 29-04-2026</text:p>
            <text:p text:style-name="common-al">Zaaknummer: Z2026-018979</text:p>
            <text:p text:style-name="common-al">DSO-nummer: 2026042901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79</meta:user-defined>
    <meta:user-defined meta:name="DCTERMS.abstract">veranderen en vergroten van de zolderverdieping door een dakopbouw met balko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8-H 1095KC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3</meta:user-defined>
    <meta:user-defined meta:name="OVERHEIDop.GmbID/DC.identifier">gmb-2026-267463</meta:user-defined>
    <meta:user-defined meta:name="OVERHEIDop.versieInformatie"/>
  </office:meta>
</office:document-meta>
</file>