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Eerstejaarsweekend van 13 t/m 16 augustus 2026, locatie Het Lange Land 18, 2725 K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mei 2026 een aanvraag ontvangen met zaaknummer 2026-069151 voor het organiseren van een Eerstejaarsweekend van 13 t/m 16 augustus 2026 op locatie Het Lange Land 18 (Scouting Pocahontas) 2725 KZ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746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6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9151</meta:user-defined>
    <meta:user-defined meta:name="DCTERMS.abstract">Eerstejaarsweekend (13 t/m 16 augustus 2026)</meta:user-defined>
    <dc:language>nl</dc:language>
    <meta:user-defined meta:name="OVERHEIDop.locatietype/OVERHEIDop.gebiedsmarkering">Punt</meta:user-defined>
    <meta:user-defined meta:name="DC.title">Kennisgeving aanvraag Evenementenvergunning voor het evenement Eerstejaarsweekend van 13 t/m 16 augustus 2026, locatie Het Lange Land 18, 2725 KZ Zoetermee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60</meta:user-defined>
    <meta:user-defined meta:name="OVERHEIDop.GmbID/DC.identifier">gmb-2026-267460</meta:user-defined>
    <meta:user-defined meta:name="OVERHEIDop.versieInformatie"/>
  </office:meta>
</office:document-meta>
</file>