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xtra) inrit/uitweg, Horatiuslaan 12, 5926S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atiuslaan 12, 5926SH Venlo</text:span>
          </text:p>
            <text:p text:style-name="common-al">Voor het aanleggen van een (extra) inrit/uitweg</text:p>
            <text:p text:style-name="common-al">Ontvangen op 3 juni 2026</text:p>
            <text:p text:style-name="common-al">Kenmerk Z2026-030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4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016</meta:user-defined>
    <meta:user-defined meta:name="DCTERMS.abstract">Betreft: Aanvraag op locatie Horatiuslaan 12, 5926S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extra) inrit/uitweg, Horatiuslaan 12, 5926SH Venlo</meta:user-defined>
    <meta:user-defined meta:name="DCTERMS.W3CDTF/DCTERMS.available">2026-06-05</meta:user-defined>
    <meta:user-defined meta:name="DCTERMS.W3CDTF/OVERHEIDop.jaargang">2026</meta:user-defined>
    <meta:user-defined meta:name="OVERHEIDop.publicationIssue">267458</meta:user-defined>
    <meta:user-defined meta:name="OVERHEIDop.GmbID/DC.identifier">gmb-2026-267458</meta:user-defined>
    <meta:user-defined meta:name="OVERHEIDop.versieInformatie"/>
  </office:meta>
</office:document-meta>
</file>