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Pasar Malam Besar xl van 4 t/m 6 september 2026, locatie tijdelijk Evenemententerrein Van Tuyllpar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mei 2026 een aanvraag ontvangen met zaaknummer 2026-076664 voor het evenement Pasar Malam Besar xl van 4 t/m 6 september 2026 op locatie tijdelijk evenemententerrein Van Tuyllpark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45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6664</meta:user-defined>
    <meta:user-defined meta:name="DCTERMS.abstract">Pasar Malam Besar xl (4-6 september 2026)</meta:user-defined>
    <dc:language>nl</dc:language>
    <meta:user-defined meta:name="OVERHEIDop.locatietype/OVERHEIDop.gebiedsmarkering">Punt</meta:user-defined>
    <meta:user-defined meta:name="DC.title">Kennisgeving aanvraag Evenementenvergunning voor het evenement Pasar Malam Besar xl van 4 t/m 6 september 2026, locatie tijdelijk Evenemententerrein Van Tuyllpark Zoeterme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54</meta:user-defined>
    <meta:user-defined meta:name="OVERHEIDop.GmbID/DC.identifier">gmb-2026-267454</meta:user-defined>
    <meta:user-defined meta:name="OVERHEIDop.versieInformatie"/>
  </office:meta>
</office:document-meta>
</file>