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ouwen en transformeren van De Wijkplaats naar een huisartsenpraktijk , Herenweg 14, 1829 AG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erenweg 14, 1829 AG Oudorp<text:span text:style-name="nadrukvet">; </text:span>het verbouwen en transformeren van De Wijkplaats naar een huisartsenpraktijk </text:p>
            <text:p text:style-name="common-al">
            
          </text:p>
            <text:p text:style-name="common-al">Datum ontvangst: 03-06-2026</text:p>
            <text:p text:style-name="common-al">Zaaknummer: 0000138429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45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5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5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4294</meta:user-defined>
    <dc:language>nl</dc:language>
    <meta:user-defined meta:name="OVERHEIDop.locatietype/OVERHEIDop.gebiedsmarkering">Punt</meta:user-defined>
    <meta:user-defined meta:name="DC.title">Omgevingsvergunning aangevraagd: het verbouwen en transformeren van De Wijkplaats naar een huisartsenpraktijk , Herenweg 14, 1829 AG Oudorp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453</meta:user-defined>
    <meta:user-defined meta:name="OVERHEIDop.GmbID/DC.identifier">gmb-2026-267453</meta:user-defined>
    <meta:user-defined meta:name="OVERHEIDop.versieInformatie"/>
  </office:meta>
</office:document-meta>
</file>