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Heeswijkstraat 1a, 2275 EA Voorburg - kenmerk 00002384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03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744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4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4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84497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Heeswijkstraat 1a, 2275 EA Voorburg - kenmerk 00002384497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45</meta:user-defined>
    <meta:user-defined meta:name="OVERHEIDop.GmbID/DC.identifier">gmb-2026-267445</meta:user-defined>
    <meta:user-defined meta:name="OVERHEIDop.versieInformatie"/>
  </office:meta>
</office:document-meta>
</file>