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atweg 92-H 109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zolderverdieping door een dakopbouw met balkon tot één zelfstandige woning</text:p>
            <text:p text:style-name="common-al">Zaakadres: Kramatweg 92-H 1095KD Amsterdam</text:p>
            <text:p text:style-name="common-al">Datum ontvangst: 29-04-2026</text:p>
            <text:p text:style-name="common-al">Zaaknummer: Z2026-018984</text:p>
            <text:p text:style-name="common-al">DSO-nummer: 20260429012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84</meta:user-defined>
    <meta:user-defined meta:name="DCTERMS.abstract">veranderen en vergroten van de zolderverdieping door een dakopbouw met balko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matweg 92-H 1095KD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44</meta:user-defined>
    <meta:user-defined meta:name="OVERHEIDop.GmbID/DC.identifier">gmb-2026-267444</meta:user-defined>
    <meta:user-defined meta:name="OVERHEIDop.versieInformatie"/>
  </office:meta>
</office:document-meta>
</file>