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upillenkamp v.v. Gilz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 juni 2026,<text:span text:style-name="nadrukvet"> Pupillenkamp v.v. Gilze 2026</text:span> op vrijdag 26 juni 2026 van 15.00 uur tot zaterdag 27 juni 2026 17.00 uur in Gilze, v.v. Gilze, Ridderstraat. (114047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4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Pupillenkamp v.v. Gilze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3</meta:user-defined>
    <meta:user-defined meta:name="OVERHEIDop.GmbID/DC.identifier">gmb-2026-267443</meta:user-defined>
    <meta:user-defined meta:name="OVERHEIDop.versieInformatie"/>
  </office:meta>
</office:document-meta>
</file>