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het oprichten van een nieuw kantoor en aanpassingen in brand compartimentering , tussen Olympiaweg 1-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ssen Olympiaweg 1-17 Alkmaar<text:span text:style-name="nadrukvet">; </text:span> het oprichten van een nieuw kantoor en aanpassingen in brand compartimentering </text:p>
            <text:p text:style-name="common-al">
            
          </text:p>
            <text:p text:style-name="common-al">Datum ontvangst: 02-06-2026</text:p>
            <text:p text:style-name="common-al">Zaaknummer: 000013842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293</meta:user-defined>
    <dc:language>nl</dc:language>
    <meta:user-defined meta:name="OVERHEIDop.locatietype/OVERHEIDop.gebiedsmarkering">Vlak</meta:user-defined>
    <meta:user-defined meta:name="DC.title">Omgevingsvergunning aangevraagd:  het oprichten van een nieuw kantoor en aanpassingen in brand compartimentering , tussen Olympiaweg 1-17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42</meta:user-defined>
    <meta:user-defined meta:name="OVERHEIDop.GmbID/DC.identifier">gmb-2026-267442</meta:user-defined>
    <meta:user-defined meta:name="OVERHEIDop.versieInformatie"/>
  </office:meta>
</office:document-meta>
</file>