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(Kers), Deventer F 484, Ludgerstraat 18,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Deventer F 484, Ludgerstraat 18, 7415DV Deventer</text:p>
            <text:p text:style-name="common-al">
            <text:span text:style-name="nadrukvet">Zaakomschrijving:</text:span> het kappen van een (Kers)</text:p>
            <text:p text:style-name="common-al">
            <text:span text:style-name="nadrukvet">Zaaknummer:</text:span> Z2026-000053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4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5309</meta:user-defined>
    <meta:user-defined meta:name="DCTERMS.abstract">het kappen van een (K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(Kers), Deventer F 484, Ludgerstraat 18, 7415DV Deven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39</meta:user-defined>
    <meta:user-defined meta:name="OVERHEIDop.GmbID/DC.identifier">gmb-2026-267439</meta:user-defined>
    <meta:user-defined meta:name="OVERHEIDop.versieInformatie"/>
  </office:meta>
</office:document-meta>
</file>