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een buurtfeest op 26-09-2026 in Muiderwaard, beweegtuin Muid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beweegtuin Muiderwaard<text:span text:style-name="nadrukvet">; </text:span>het organiseren van een buurtfeest op 26-09-2026 in Muiderwaard</text:p>
            <text:p text:style-name="common-al">
            
          </text:p>
            <text:p text:style-name="common-al">Datum ontvangst: 01-06-2026</text:p>
            <text:p text:style-name="last-al">Zaaknummer: 0000138368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7438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438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438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8368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lgemene plaatselijke verordening Aangevraagd: Evenementenvergunning, het organiseren van een buurtfeest op 26-09-2026 in Muiderwaard, beweegtuin Muiderwaard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7438</meta:user-defined>
    <meta:user-defined meta:name="OVERHEIDop.GmbID/DC.identifier">gmb-2026-267438</meta:user-defined>
    <meta:user-defined meta:name="OVERHEIDop.versieInformatie"/>
  </office:meta>
</office:document-meta>
</file>