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Flatgebouw Belvedere, Julianastraat en Prinses Marijkestraat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Flatebouw Belvedere, Julianastraat en Prinses Marijkestraat in Broek op Langedijk</text:span>
          </text:p>
            <text:p text:style-name="common-al">
            
          </text:p>
            <text:p text:style-name="common-al">Op 03-06-2026 hebben wij een aanvraag voor een omgevingsvergunning ontvangen voor het vervangen van balkonhekken op de locatie Flatgebouw Belvedere, Julianastraat en Prinses Marijkestraat in Broek op Langedijk. De aanvraag is geregistreerd onder zaaknummer 125453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743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3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3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535</meta:user-defined>
    <dc:language>nl</dc:language>
    <meta:user-defined meta:name="OVERHEIDop.locatietype/OVERHEIDop.gebiedsmarkering">Vlak</meta:user-defined>
    <meta:user-defined meta:name="DC.title">Kennisgeving van Aanvraag Omgevingsvergunning Flatgebouw Belvedere, Julianastraat en Prinses Marijkestraat in Broek op Langedijk</meta:user-defined>
    <meta:user-defined meta:name="DCTERMS.W3CDTF/DCTERMS.available">2026-06-05</meta:user-defined>
    <meta:user-defined meta:name="DCTERMS.W3CDTF/OVERHEIDop.jaargang">2026</meta:user-defined>
    <meta:user-defined meta:name="OVERHEIDop.publicationIssue">267437</meta:user-defined>
    <meta:user-defined meta:name="OVERHEIDop.GmbID/DC.identifier">gmb-2026-267437</meta:user-defined>
    <meta:user-defined meta:name="OVERHEIDop.versieInformatie"/>
  </office:meta>
</office:document-meta>
</file>