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svennestraat 63, 5554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6-2026 een besluit genomen op de aanvraag voor een omgevingsvergunning met zaaknummer <text:span text:style-name="nadrukvet">476662</text:span>.</text:p>
            <text:p text:style-name="common-al">De zaak betreft locatie Reisvennestraat 63, 5554ET Valkenswaard en heeft de omschrijving "binnenmuur doorbrek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4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74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662</meta:user-defined>
    <meta:user-defined meta:name="DCTERMS.abstract">binnenmuur doorbreken, Reisvennestraat 63</meta:user-defined>
    <dc:language>nl</dc:language>
    <meta:user-defined meta:name="OVERHEIDop.locatietype/OVERHEIDop.gebiedsmarkering">Vlak</meta:user-defined>
    <meta:user-defined meta:name="DC.title">Besluit aanvraag omgevingsvergunning Reisvennestraat 63, 5554ET Valkenswaar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36</meta:user-defined>
    <meta:user-defined meta:name="OVERHEIDop.GmbID/DC.identifier">gmb-2026-267436</meta:user-defined>
    <meta:user-defined meta:name="OVERHEIDop.versieInformatie"/>
  </office:meta>
</office:document-meta>
</file>