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tena - Toestemming voor het uitbreiden van het gemeentehuis aan Sportlaan 170, 4286 ET in Almkerk</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De gemeente geeft hiermee toestemming voor het uitbreiden van het gemeentehuis aan Sportlaan 170, 4286 ET in Almkerk (2026-009935). </text:p>
            <text:p text:style-name="common-al">De vergunning is verleend met een buitenplanse omgevingsplan activiteit.</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De omgevingsvergunning is verzonden op 03-06-2026 . U kunt ons binnen 6 weken na de verzenddatum van het besluit laten weten dat u het niet eens bent met de vergunning. Dit heet bezwaar maken. U kunt bezwaar maken als de vergunning tegen uw belangen ingaat. In deze periode kunt u ook de documenten met informatie over de vergunning bekijken. Via de website van de gemeente Altena kunt u een informatieverzoek indienen om de vergunning digitaal te bekijken. Kijk daarvoor op gemeentealtena.nl/informatieverzoek of bel naar 0183 – 51 61 00.</text:p>
            <text:p text:style-name="common-al">
            
          </text:p>
            <text:p text:style-name="common-al">U kunt uw bezwaarschrift sturen naar gemeente Altena, postbus 5, 4286 ZG Almkerk. Via de website www.gemeentealtena.nl kunt u ook digitaal uw bezwaarschrift indienen. </text:p>
            <text:p text:style-name="common-al">
            
          </text:p>
            <text:p text:style-name="common-al">
            <text:span text:style-name="nadrukvet">Wilt u de start van de activiteiten tegenhouden?</text:span>
          </text:p>
            <text:p text:style-name="last-al">Wanneer de activiteiten niet kunnen worden teruggedraaid, dan kunt u de rechtbank Zeeland – West – Braban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 Meer informatie hierover kunt u vinden op www.rechtspraak.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267435</text:span><text:line-break/><text:date style:data-style-name="dag" text:fixed="true" text:date-value="2026-06-05"/><text:line-break/><text:date style:data-style-name="jaar" text:fixed="true" text:date-value="2026-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7435</text:span><text:date style:data-style-name="nicedate" text:fixed="true" text:date-value="2026-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7435</text:span><text:date style:data-style-name="nicedate" text:fixed="true" text:date-value="2026-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6-009935</meta:user-defined>
    <dc:language>nl</dc:language>
    <meta:user-defined meta:name="OVERHEIDop.locatietype/OVERHEIDop.gebiedsmarkering">Punt</meta:user-defined>
    <meta:user-defined meta:name="DC.title">Gemeente Altena - Toestemming voor het uitbreiden van het gemeentehuis aan Sportlaan 170, 4286 ET in Almkerk</meta:user-defined>
    <meta:user-defined meta:name="DCTERMS.W3CDTF/DCTERMS.available">2026-06-05</meta:user-defined>
    <meta:user-defined meta:name="DCTERMS.W3CDTF/OVERHEIDop.jaargang">2026</meta:user-defined>
    <meta:user-defined meta:name="OVERHEIDop.publicationIssue">267435</meta:user-defined>
    <meta:user-defined meta:name="OVERHEIDop.GmbID/DC.identifier">gmb-2026-267435</meta:user-defined>
    <meta:user-defined meta:name="OVERHEIDop.versieInformatie"/>
  </office:meta>
</office:document-meta>
</file>