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rioolwaterzuiveringsinstallatie (RWZI) aan Zegheweg 38 te Wouden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oudenberg heeft op 28 mei 2026 een omgevingsvergunning verleend voor het wijzigen van de rioolwaterzuiveringsinstallatie (RWZI) op de locatie <text:span text:style-name="nadrukvet">Zegheweg 38</text:span> in Woudenberg. </text:p>
            <text:p text:style-name="common-al">Het gaat om een activiteit zoals beschreven in artikel 3.173 van het Besluit activiteiten leefomgeving (Bal).</text:p>
            <text:p text:style-name="common-al">Het waterschap is voornemens diverse RWZI’s binnen haar beheersgebied te renoveren, waaronder de RWZI in Woudenberg. Dit om onder andere de installaties te laten voldoen aan de Kaderrichtlijn Water (KRW). De wijziging aan de RWZI in Woudenberg heeft betrekking op de sliblijn en behelst o.a. de realisatie van een nieuwe slibbuffer en slibindikkingsgebouw.</text:p>
            <text:p text:style-name="common-al">
            <text:span text:style-name="nadrukvet">Inwerkingtreding</text:span>
          </text:p>
            <text:p text:style-name="common-al">Het besluit is op 9 juni 2026 in werking getreden. Dit betekent dat de vergunde activiteit vanaf deze datum plaats mag vinden. </text:p>
            <text:p text:style-name="common-al">
            <text:span text:style-name="nadrukvet">Bezwaar</text:span>
          </text:p>
            <text:p text:style-name="common-al">Als een belanghebbende het niet eens is met het besluit, dan kan diegene per post een bezwaarschrift indienen bij: Burgemeester en wethouders van de gemeente Woudenberg, postbus 16, 3930 EA Woudenberg. Het is niet mogelijk om digitaal of per e-mail bezwaar te maken. Wie belanghebbende is, leggen wij hieronder uit. De termijn voor het indienen van een bezwaarschrift is 6 weken. Deze termijn begint op de dag nadat het besluit is verzonden. Het besluit is op 9 juni 2026 verzonden. Dit betekent dat uiterlijk op 21 juli 2026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21 juli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a xlink:href="http://www.loket.rechtspraak.nl" xlink:type="simple"><text:span text:style-name="nadrukondlijn">loket.rechtspraak.nl</text:span></text:a>.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5/2024677. </text:p>
            <text:p text:style-name="common-al">
            <text:span text:style-name="nadrukvet">Op de hoogte blijven?</text:span>
          </text:p>
            <text:p text:style-name="last-al">Wilt u op de hoogte blijven van publicaties van de overheid over uw omgeving? Abonneert u zich dan via <text:a xlink:href="http://www.overheid.nl" xlink:type="simple"><text:span text:style-name="nadrukondlijn">overheid.nl</text:span></text:a>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6742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2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2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024677</meta:user-defined>
    <dc:language>nl</dc:language>
    <meta:user-defined meta:name="OVERHEIDop.locatietype/OVERHEIDop.gebiedsmarkering">Adres</meta:user-defined>
    <meta:user-defined meta:name="DC.title">Toestemming voor het wijzigen van de rioolwaterzuiveringsinstallatie (RWZI) aan Zegheweg 38 te Woudenberg</meta:user-defined>
    <meta:user-defined meta:name="DCTERMS.W3CDTF/DCTERMS.available">2026-06-09</meta:user-defined>
    <meta:user-defined meta:name="DCTERMS.W3CDTF/OVERHEIDop.jaargang">2026</meta:user-defined>
    <meta:user-defined meta:name="OVERHEIDop.publicationIssue">267427</meta:user-defined>
    <meta:user-defined meta:name="OVERHEIDop.GmbID/DC.identifier">gmb-2026-267427</meta:user-defined>
    <meta:user-defined meta:name="OVERHEIDop.versieInformatie"/>
  </office:meta>
</office:document-meta>
</file>